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style:text-position="super"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style:text-position="super"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bold"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bold"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style:text-position="super"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left="5.15pt" fo:text-indent="-5.40pt">
        <style:tab-stops>
          <style:tab-stop style:position="117.50pt"/>
          <style:tab-stop style:position="32891.35pt"/>
        </style:tab-stops>
      </style:paragraph-properties>
    </style:style>
    <style:style style:name="P3" style:family="paragraph">
      <style:paragraph-properties fo:line-height="115.00%" fo:text-align="left" fo:margin-bottom="10.00pt"/>
    </style:style>
    <style:style style:name="P4" style:family="paragraph">
      <style:paragraph-properties fo:line-height="100.00%" fo:text-align="left" fo:margin-left="5.15pt" fo:text-indent="-5.40pt">
        <style:tab-stops>
          <style:tab-stop style:position="117.50pt"/>
          <style:tab-stop style:position="32891.35pt"/>
        </style:tab-stops>
      </style:paragraph-properties>
    </style:style>
    <style:style style:name="P5" style:family="paragraph">
      <style:paragraph-properties fo:line-height="100.00%" fo:text-align="left" fo:margin-left="5.15pt" fo:text-indent="-5.40pt">
        <style:tab-stops>
          <style:tab-stop style:position="117.50pt"/>
          <style:tab-stop style:position="32891.35pt"/>
        </style:tab-stops>
      </style:paragraph-properties>
    </style:style>
    <style:style style:name="P6" style:family="paragraph">
      <style:paragraph-properties fo:line-height="115.00%" fo:text-align="left" fo:margin-bottom="10.00pt"/>
    </style:style>
    <style:style style:name="P7" style:family="paragraph">
      <style:paragraph-properties fo:line-height="100.00%" fo:text-align="left" fo:margin-left="5.15pt" fo:text-indent="-5.40pt">
        <style:tab-stops>
          <style:tab-stop style:position="117.50pt"/>
          <style:tab-stop style:position="32891.35pt"/>
        </style:tab-stops>
      </style:paragraph-properties>
    </style:style>
    <style:style style:name="P8" style:family="paragraph">
      <style:paragraph-properties fo:line-height="115.00%" fo:text-align="left" fo:margin-bottom="10.00pt"/>
    </style:style>
    <style:style style:name="P9" style:family="paragraph">
      <style:paragraph-properties fo:line-height="100.00%" fo:text-align="left" fo:margin-left="5.15pt" fo:text-indent="-5.40pt">
        <style:tab-stops>
          <style:tab-stop style:position="117.50pt"/>
          <style:tab-stop style:position="32891.35pt"/>
        </style:tab-stops>
      </style:paragraph-properties>
    </style:style>
    <style:style style:name="P10" style:family="paragraph">
      <style:paragraph-properties fo:line-height="100.00%" fo:text-align="left" fo:margin-left="5.15pt" fo:text-indent="-5.40pt">
        <style:tab-stops>
          <style:tab-stop style:position="117.50pt"/>
          <style:tab-stop style:position="32891.35pt"/>
        </style:tab-stops>
      </style:paragraph-properties>
    </style:style>
    <style:style style:name="P11" style:family="paragraph">
      <style:paragraph-properties fo:line-height="115.00%" fo:text-align="left" fo:margin-bottom="10.00pt"/>
    </style:style>
    <style:style style:name="P12" style:family="paragraph">
      <style:paragraph-properties fo:line-height="100.00%" fo:text-align="left" fo:margin-left="5.15pt" fo:text-indent="-5.40pt">
        <style:tab-stops>
          <style:tab-stop style:position="117.50pt"/>
          <style:tab-stop style:position="32891.35pt"/>
        </style:tab-stops>
      </style:paragraph-properties>
    </style:style>
    <style:style style:name="P13" style:family="paragraph">
      <style:paragraph-properties fo:line-height="100.00%" fo:text-align="left" fo:margin-left="5.15pt" fo:text-indent="-5.40pt">
        <style:tab-stops>
          <style:tab-stop style:position="117.50pt"/>
          <style:tab-stop style:position="32891.35pt"/>
        </style:tab-stops>
      </style:paragraph-properties>
    </style:style>
    <style:style style:name="P14" style:family="paragraph">
      <style:paragraph-properties fo:line-height="115.00%" fo:text-align="left" fo:margin-bottom="10.00pt"/>
    </style:style>
    <style:style style:name="P15" style:family="paragraph">
      <style:paragraph-properties fo:line-height="100.00%" fo:text-align="left" fo:margin-left="5.15pt" fo:text-indent="-5.40pt">
        <style:tab-stops>
          <style:tab-stop style:position="117.50pt"/>
          <style:tab-stop style:position="32891.35pt"/>
        </style:tab-stops>
      </style:paragraph-properties>
    </style:style>
    <style:style style:name="P16" style:family="paragraph">
      <style:paragraph-properties fo:line-height="115.00%" fo:text-align="left" fo:margin-bottom="10.00pt"/>
    </style:style>
    <style:style style:name="P17" style:family="paragraph">
      <style:paragraph-properties fo:line-height="100.00%" fo:text-align="left" fo:margin-left="5.15pt" fo:text-indent="-5.40pt">
        <style:tab-stops>
          <style:tab-stop style:position="117.50pt"/>
          <style:tab-stop style:position="32891.35pt"/>
        </style:tab-stops>
      </style:paragraph-properties>
    </style:style>
    <style:style style:name="P18" style:family="paragraph">
      <style:paragraph-properties fo:line-height="115.00%" fo:text-align="left" fo:margin-bottom="10.00pt"/>
    </style:style>
    <text:list-style style:name="L19">
      <text:list-level-style-bullet text:level="1" text:bullet-char="•">
        <style:list-level-properties text:space-before="54.00pt" text:min-label-width="18.00pt"/>
        <style:text-properties fo:font-family="Symbol"/>
      </text:list-level-style-bullet>
    </text:list-style>
    <style:style style:name="P19" style:family="paragraph">
      <style:paragraph-properties fo:line-height="115.00%" fo:text-align="left" fo:margin-bottom="10.00pt"/>
    </style:style>
    <style:style style:name="P20" style:family="paragraph">
      <style:paragraph-properties fo:line-height="115.00%" fo:text-align="left" fo:margin-left="-36.00pt" fo:text-indent="0.00pt" fo:margin-bottom="10.00pt"/>
    </style:style>
    <style:style style:name="P21" style:family="paragraph">
      <style:paragraph-properties fo:line-height="115.00%" fo:text-align="left" fo:margin-bottom="10.00pt"/>
    </style:style>
    <text:list-style style:name="L22">
      <text:list-level-style-bullet text:level="1" text:bullet-char="•">
        <style:list-level-properties text:space-before="18.00pt" text:min-label-width="18.00pt"/>
        <style:text-properties fo:font-family="Symbol"/>
      </text:list-level-style-bullet>
    </text:list-style>
    <style:style style:name="P22" style:family="paragraph">
      <style:paragraph-properties fo:line-height="115.00%" fo:text-align="left" fo:margin-bottom="10.00pt"/>
    </style:style>
    <style:style style:name="P23" style:family="paragraph">
      <style:paragraph-properties fo:line-height="115.00%" fo:text-align="left" fo:margin-bottom="10.00pt"/>
    </style:style>
    <style:style style:name="TableColumn0100" style:family="table-column">
      <style:table-column-properties style:column-width="1.703472in"/>
    </style:style>
    <style:style style:name="TableColumn0101" style:family="table-column">
      <style:table-column-properties style:column-width="4.100694in"/>
    </style:style>
    <style:style style:name="Table01" style:family="table">
      <style:table-properties style:width="5.804167in" fo:margin-left="0.000000in" style:writing-mode="lr" table:align="left" style:may-break-between-rows="true"/>
    </style:style>
    <style:style style:name="TableRow0100" style:family="table-row">
      <style:table-row-properties style:min-row-height="0.209722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227083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227083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048611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220139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min-row-height="0.220139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Πρόσκληση εκδήλωσης ενδιαφέροντος για την πολυήμερη εκπαιδευτική επίσκεψη που πραγματοποιείται στο πλαίσιο των προγραμμάτων<text:s text:c="2"/>σχολικών δραστηριοτήτων (Πολιτιστικό και Περιβαλλοντικό) της Γ’ Τάξης του 5</text:span><text:span text:style-name="T2">ου</text:span><text:span text:style-name="T3">Γυμνασίου Μυτιλήνης, με προορισμό την Θεσσαλονίκη<text:s text:c="2"/>(και μία ημερήσια εκδρομή στη Βεργίνα και τη Νάουσα).</text:span></text:p>
      <text:p text:style-name="P1"><text:span text:style-name="T4">Το 5</text:span><text:span text:style-name="T5">ο<text:s/></text:span><text:span text:style-name="T6">Γυμνάσιο Μυτιλήνης προκηρύσσει εκδήλωση ενδιαφέροντος από τουριστικά (ταξιδιωτικά) γραφεία για την πραγματοποίηση πολυήμερης<text:s text:c="2"/>εκπαιδευτικής επίσκεψης στα πλαίσια των προγραμμάτων<text:s text:c="2"/>σχολικών δραστηριοτήτων (Πολιτιστικό και Περιβαλλοντικό) στο εσωτερικό με τα εξής χαρακτηριστικά:</text:span></text:p>
      <table:table table:style-name="Table01">
        <table:table-column table:style-name="TableColumn0100"/>
        <table:table-column table:style-name="TableColumn0101"/>
        <table:table-row table:style-name="TableRow0100">
          <table:table-cell table:style-name="TableCell010000">
            <text:p text:style-name="P3"><text:span text:style-name="T8">ΠΡΟΟΡΙΣΜΟΣ</text:span><text:span text:style-name="T9"/></text:p>
          </table:table-cell>
          <table:table-cell table:style-name="TableCell010001">
            <text:p text:style-name="P3"><text:span text:style-name="T10">ΘΕΣ/ΝΙΚΗ ΚΑΙ ΗΜΕΡΗΣΙΑ ΣΤΗΝ ΒΕΡΓΙΝΑ ΚΑΙ ΤΗ ΝΑΟΥΣΑ</text:span><text:span text:style-name="T11"/></text:p>
          </table:table-cell>
        </table:table-row>
        <table:table-row table:style-name="TableRow0101">
          <table:table-cell table:style-name="TableCell010100">
            <text:p text:style-name="P6"><text:span text:style-name="T12">ΑΝΑΧΩΡΗΣΗ</text:span><text:span text:style-name="T13"/></text:p>
          </table:table-cell>
          <table:table-cell table:style-name="TableCell010101">
            <text:p text:style-name="P6"><text:span text:style-name="T14">Πέμπτη 28/3/2023 πρωί αεροπορικώς</text:span><text:span text:style-name="T15"/></text:p>
          </table:table-cell>
        </table:table-row>
        <table:table-row table:style-name="TableRow0102">
          <table:table-cell table:style-name="TableCell010200">
            <text:p text:style-name="P8"><text:span text:style-name="T16">ΕΠΙΣΤΡΟΦΗ</text:span><text:span text:style-name="T17"/></text:p>
          </table:table-cell>
          <table:table-cell table:style-name="TableCell010201">
            <text:p text:style-name="P8"><text:span text:style-name="T18">Κυριακή 31/3/2023 απόγευμα/βράδυ αεροπορικώς<text:s/></text:span><text:span text:style-name="T19"/></text:p>
          </table:table-cell>
        </table:table-row>
        <table:table-row table:style-name="TableRow0103">
          <table:table-cell table:style-name="TableCell010300">
            <text:p text:style-name="P11"><text:span text:style-name="T20">ΑΡΙΘΜΟΣ ΜΑΘΗΤΩΝ</text:span><text:span text:style-name="T21"/></text:p>
          </table:table-cell>
          <table:table-cell table:style-name="TableCell010301">
            <text:p text:style-name="P11"><text:span text:style-name="T22">47</text:span><text:span text:style-name="T23"/></text:p>
          </table:table-cell>
        </table:table-row>
        <table:table-row table:style-name="TableRow0104">
          <table:table-cell table:style-name="TableCell010400">
            <text:p text:style-name="P14"><text:span text:style-name="T24">ΑΡΙΘΜΟΣ ΣΥΝΟΔΩΝ</text:span><text:span text:style-name="T25"/></text:p>
          </table:table-cell>
          <table:table-cell table:style-name="TableCell010401">
            <text:p text:style-name="P14"><text:span text:style-name="T26">1<text:s/></text:span><text:span text:style-name="T27">Αρχηγός και 3 Συνοδοί Καθηγητές (σύνολο 4)<text:s/></text:span><text:span text:style-name="T28"/></text:p>
          </table:table-cell>
        </table:table-row>
        <table:table-row table:style-name="TableRow0105">
          <table:table-cell table:style-name="TableCell010500">
            <text:p text:style-name="P16"><text:span text:style-name="T29">ΑΡΙΘΜΟΣ ΔΙΑΝΥΚΤΕΡΕΥΣΕΩΝ ΣΕ ΞΕΝΟΔΟΧΕΙΟ</text:span><text:span text:style-name="T30"/></text:p>
          </table:table-cell>
          <table:table-cell table:style-name="TableCell010501">
            <text:p text:style-name="P16"><text:span text:style-name="T31">3<text:s/></text:span><text:span text:style-name="T32"/></text:p>
          </table:table-cell>
        </table:table-row>
      </table:table>
      <text:p text:style-name="P18"><text:span text:style-name="T32"/></text:p>
      <text:p text:style-name="P18"><text:span text:style-name="T33">ΕΝΔΕΙΚΤΙΚΟ ΠΡΟΓΡΑΜΜΑ ΕΚΔΡΟΜΗΣ</text:span></text:p>
      <text:p text:style-name="P18"><text:span text:style-name="T34">1</text:span><text:span text:style-name="T35">η Ημέρα - Πέμπτη 28/03/2023</text:span></text:p>
      <text:p text:style-name="P18"><text:span text:style-name="T36">Αναχώρηση από το αεροδρόμιο Μυτιλήνης<text:s/></text:span><text:span text:style-name="T37">«</text:span><text:span text:style-name="T38">Οδυσσέα Ελύτη</text:span><text:span text:style-name="T39">»<text:s/></text:span><text:span text:style-name="T40">με την πρώτη πρωινή πτήση και άφιξη στο αεροδρόμιο της Θεσσαλονίκης<text:s/></text:span><text:span text:style-name="T41">«</text:span><text:span text:style-name="T42">Μακεδονία</text:span><text:span text:style-name="T43">»<text:s/></text:span><text:span text:style-name="T44">και τακτοποίηση στο ξενοδοχείο.<text:s text:c="2"/>Μια περιήγηση για μία πρώτη γνωριμία με την πόλη στα κυριότερα ιστορικά μνημεία και μουσεία. Το βράδυ ομαδική έξοδος και διασκέδαση. Διανυκτέρευση. </text:span></text:p>
      <text:p text:style-name="P18"><text:span text:style-name="T45">2</text:span><text:span text:style-name="T46">η Ημέρα - Παρασκευή 29/03/2023</text:span></text:p>
      <text:p text:style-name="P18"><text:span text:style-name="T47">Το πρωί επίσκεψη στο Cosmos Mall. Στη συνέχεια<text:s text:c="2"/>επίσκεψη στο NOESIS (Κέντρο Διάδοσης Επιστημών &amp; Μουσείο Τεχνολογίας).<text:s text:c="2"/>Μουσείο Ψευδαισθήσεων Θεσσαλονίκης. Αργά το απόγευμα επιστρέφουμε στο ξενοδοχείο. Το βράδυ ομαδική έξοδος και διασκέδαση. Διανυκτέρευση.</text:span></text:p>
      <text:p text:style-name="P18"><text:span text:style-name="T48"/></text:p>
      <text:p text:style-name="P18"><text:span text:style-name="T49">3</text:span><text:span text:style-name="T50">η Ημέρα - Σάββατο 30/03/2023</text:span></text:p>
      <text:p text:style-name="P18"><text:span text:style-name="T51">Συγκέντρωση και αναχώρηση με το λεωφορείο για ολοήμερη εκδρομή στον ιστορικό χώρο της Βεργίνας, στην Έδεσσα και στην Νάουσα. Γεύμα και αργά το απόγευμα επιστρέφουμε στο ξενοδοχείο. Το βράδυ ομαδική έξοδος και διασκέδαση. Διανυκτέρευση.</text:span></text:p>
      <text:p text:style-name="P18"><text:span text:style-name="T52"/></text:p>
      <text:p text:style-name="P18"><text:span text:style-name="T53">4</text:span><text:span text:style-name="T54">η Ημέρα - Κυριακή 31/03/2023</text:span></text:p>
      <text:p text:style-name="P18"><text:span text:style-name="T55">Προετοιμασία αναχώρησης.<text:s text:c="2"/>Το πρωί επίσκεψη στα κάστρα και στην παλαιά πόλη. .<text:s text:c="2"/>Επιστροφή στην Πλατεία Θεσσαλονίκης για φαγητό.<text:s text:c="2"/>Άφιξη στο αεροδρόμιο Θεσσαλονίκης και αναχώρηση προς<text:s text:c="2"/>Μυτιλήνη.</text:span></text:p>
      <text:p text:style-name="P18"><text:span text:style-name="T56"/></text:p>
      <text:p text:style-name="P18"><text:span text:style-name="T57">Το πρόγραμμα μπορεί να τροποποιηθεί ανάλογα με τα δρομολόγια των αεροπλάνων , τις ώρες λειτουργίας των επισκέψιμων χώρων και τις αποστάσεις μεταξύ τους.</text:span></text:p>
      <text:p text:style-name="P18"><text:span text:style-name="T58">Η προσφορά θα πρέπει να περιέχει και να εξασφαλίζει τα<text:s text:c="2"/>παρακάτω:</text:span></text:p>
      <text:list text:style-name="L19">
        <text:list-item>
          <text:p text:style-name="P19"><text:span text:style-name="T58">Μέσο μεταφορά αεροπλάνο και ημερομηνίες οι συγκεκριμένες ή με μικρή απόκλιση από τις προτεινόμενες.</text:span></text:p>
        </text:list-item>
        <text:list-item>
          <text:p text:style-name="P19"><text:span text:style-name="T58">Απαραίτητη προϋπόθεση το ξενοδοχείο διαμονής να βρίσκεται στο κέντρο της Θεσσαλονίκης.<text:s text:c="2"/>Οι χώροι που έχουν επιλεγεί για τη διαμονή των μαθητών να διαθέτουν νόμιμη άδεια λειτουργίας και να πληρούν τους όρους ασφάλειας και υγιεινής (ξενοδοχείο τουλάχιστον 3* με πρωινό και να αναφέρονται ονομαστικά).<text:s text:c="2"/>Όλα τα δωμάτια να βρίσκονται συγκεντρωμένα στο ίδιο κτίριο και στον ίδιο όροφο εάν είναι δυνατόν. Οι συνοδοί εκπαιδευτικοί θα διαμένουν σε μονόκλινο δωμάτιο.<text:s text:c="2"/></text:span></text:p>
        </text:list-item>
        <text:list-item>
          <text:p text:style-name="P20"><text:span text:style-name="T58">Ο οδηγός να διαθέτει δίπλωμα οδήγησης Δ΄ κατηγορίας και το λεωφορείο να πληροί τις προδιαγραφές<text:s text:c="2"/>που<text:s text:c="2"/>απαιτούνται<text:s text:c="2"/>από<text:s text:c="2"/>το<text:s text:c="2"/>Υπουργείο<text:s text:c="2"/>Παιδείας<text:s text:c="2"/>καθώς<text:s text:c="2"/>και να διαθέτει<text:s text:c="2"/>τα απαιτούμενα έγγραφα.</text:span></text:p>
        </text:list-item>
        <text:list-item>
          <text:p text:style-name="P20"><text:span text:style-name="T58">Αποκλειστική χρήση λεωφορείου για όλη τη διάρκεια της παραμονής στην Θεσσαλονίκη (μεταφορά από και προς το αεροδρόμιο, μετακινήσεις μέσα στην πόλη και ημερήσια εκδρομή στο Έδεσσα και Νάουσα). Το λεωφορείο θα είναι στη διάθεση των μαθητών κάθε ημέρα καθ΄ όλη τη διάρκεια της, στις περιηγήσεις-ξεναγήσεις εντός και εκτός πόλεως, όσο και στις βραδινές εξόδους</text:span></text:p>
        </text:list-item>
        <text:list-item>
          <text:p text:style-name="P20"><text:span text:style-name="T58">Υποχρεωτική Ασφάλιση Ευθύνης Διοργανωτή, όπως ορίζει η κείμενη νομοθεσία, για τη τέλεση σχολικών εκδρομών.</text:span></text:p>
        </text:list-item>
        <text:list-item>
          <text:p text:style-name="P20"><text:span text:style-name="T58">Με<text:s text:c="2"/>την<text:s text:c="3"/>προσφορά<text:s text:c="3"/>θα<text:s text:c="2"/>κατατεθεί<text:s text:c="2"/>από<text:s text:c="2"/>το<text:s text:c="3"/>ταξιδιωτικό<text:s text:c="2"/>γραφείο<text:s text:c="3"/>απαραιτήτως<text:s text:c="2"/>και υπεύθυνη δήλωση ότι διαθέτει το ειδικό σήμα λειτουργίας, το οποίο πρέπει να βρίσκεται σε ισχύ.</text:span></text:p>
        </text:list-item>
        <text:list-item>
          <text:p text:style-name="P20"><text:span text:style-name="T58">Το κάθε πρακτορείο θα πρέπει να καταθέσει τελική συνολική τιμή, όπως και τιμή ανά μαθητή.</text:span></text:p>
        </text:list-item>
        <text:list-item>
          <text:p text:style-name="P20"><text:span text:style-name="T58">Αν η προσφορά σας επιλεγεί θα πρέπει να την αποστείλετε και σε ηλεκτρονική μορφή<text:s text:c="2"/>(doc<text:s text:c="2"/>ή<text:s text:c="2"/>pdf)<text:s text:c="2"/>για<text:s text:c="2"/>να<text:s text:c="2"/>είναι<text:s text:c="2"/>εύκολη<text:s text:c="2"/>η<text:s text:c="2"/>ανάρτηση<text:s text:c="2"/>της<text:s text:c="2"/>στο<text:s text:c="2"/>διαδίκτυο.<text:s text:c="2"/>Θα<text:s text:c="2"/>ακολουθήσει<text:s text:c="2"/>η υπογραφή σύμβασης.</text:span></text:p>
        </text:list-item>
        <text:list-item>
          <text:p text:style-name="P20"><text:span text:style-name="T58">Απαραίτητη προϋπόθεση το ξενοδοχείο διαμονής να βρίσκεται στο κέντρο της Θεσσαλονίκης.</text:span></text:p>
        </text:list-item>
      </text:list>
      <text:p text:style-name="P21"><text:span text:style-name="T59"/></text:p>
      <text:list text:style-name="L22">
        <text:list-item>
          <text:p text:style-name="P22"><text:span text:style-name="T60">Αν η προσφορά σας επιλεγεί θα πρέπει να την αποστείλετε και σε ηλεκτρονική μορφή<text:s text:c="2"/>(doc<text:s text:c="2"/>ή<text:s text:c="2"/>pdf)<text:s text:c="2"/>για<text:s text:c="2"/>να<text:s text:c="2"/>είναι<text:s text:c="2"/>εύκολη<text:s text:c="2"/>η<text:s text:c="2"/>ανάρτηση<text:s text:c="2"/>της<text:s text:c="2"/>στο<text:s text:c="2"/>διαδίκτυο.<text:s text:c="2"/>Θα<text:s text:c="2"/>ακολουθήσει<text:s text:c="2"/>η υπογραφή σύμβασης.</text:span></text:p>
        </text:list-item>
        <text:list-item>
          <text:p text:style-name="P22"><text:span text:style-name="T60">Τέλος<text:s text:c="3"/>θα<text:s text:c="3"/>πρέπει<text:s text:c="7"/>οι<text:s text:c="3"/>προσφορές<text:s text:c="3"/>να<text:s text:c="3"/>κατατεθούν<text:s text:c="3"/>σε<text:s text:c="3"/></text:span><text:span text:style-name="T61">ΚΛΕΙΣΤΟ<text:s text:c="3"/>ΦΑΚΕΛΟ<text:s/></text:span><text:span text:style-name="T62">στη παραπάνω διεύθυνση</text:span><text:span text:style-name="T63"><text:s/>ή<text:s/></text:span><text:span text:style-name="T64">να<text:s text:c="2"/>αποσταλούν και σε ηλεκτρονική μορφή<text:s text:c="2"/>(doc<text:s text:c="2"/>ή<text:s text:c="2"/>pdf) με επισυναπτόμενα τα απαραίτητα δικαιολογητικά σε πρωτότυπη μορφή ή μέσου ηλεκτρονικού ταχυδρομείου με κλειδωμένο αρχείο και<text:s/></text:span><text:span text:style-name="T65">όχι</text:span><text:span text:style-name="T66"><text:s/>με fax στις ___________________</text:span></text:p>
        </text:list-item>
        <text:list-item>
          <text:p text:style-name="P22"><text:span text:style-name="T66">Η αξιολόγηση και επιλογή της πλέον συμφέρουσας προσφοράς θα γίνει από επιτροπή αποτελούμενη από την Διευθύντρια του σχολείου, τους συνοδούς καθηγητές, τον εκπρόσωπο του Συλλόγου Γονέων και Κηδεμόνων και εκπροσώπους των δεκαπενταμελούς μαθητικού συμβουλίου του σχολείου. Το σχολείο θα επιλέξει την προσφορά που θα εγγυάται την καλύτερη και ασφαλέστερη οργάνωση της εκδρομής και προσιτή στις τιμές.</text:span></text:p>
        </text:list-item>
      </text:list>
      <text:p text:style-name="P23"><text:span text:style-name="T67"/></text:p>
      <text:p text:style-name="P23"><text:span text:style-name="T68">Ο Διευθύντρια</text:span></text:p>
      <text:p text:style-name="P23"><text:span text:style-name="T68">του 5</text:span><text:span text:style-name="T69">ο</text:span><text:span text:style-name="T70"><text:s/>Γυμνασίου Μυτιλήνης</text:span></text:p>
      <text:p text:style-name="P23"><text:span text:style-name="T71"/></text:p>
      <text:p text:style-name="P23"><text:span text:style-name="T72">Ειρήνη Αμπουλού<text:s/></text:span><text:span text:style-name="T7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